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Introduction</text:h>
      <text:p text:style-name="Standard">You can use all wiki markup for making your slides - just keep the following in mind: </text:p>
      <text:list text:style-name="MoinBulletList">
        <text:list-item>
          <text:p text:style-name="Standard">for a DiaShow, a bigger font will be used, so don't put too much on a slide or you will have to scroll </text:p>
        </text:list-item>
        <text:list-item>
          <text:p>if you use colours, keep contrast in mind - especially if you want to make a printout. </text:p>
        </text:list-item>
        <text:list-item>
          <text:p>presentation will look different on the beamer and on paper as on your screen. </text:p>
        </text:list-item>
        <text:list-item>
          <text:p>if you use graphics, use thicker line width or they will be hardly visible. </text:p>
        </text:list-item>
      </text:list>
      <text:p text:style-name="Standard">|&lt;&lt;&lt;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